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08A4000007C2BB35E5F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Arial3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 style:master-page-name="Standard">
      <style:table-properties style:width="6.4896in" fo:margin-left="-0.0104in" fo:margin-right="0.0208in" fo:margin-top="0in" fo:margin-bottom="0in" style:page-number="auto" table:align="margins" style:writing-mode="lr-tb"/>
    </style:style>
    <style:style style:name="Table1.A" style:family="table-column">
      <style:table-column-properties style:column-width="6.4896in" style:rel-column-width="65535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a"/>
    </style:style>
    <style:style style:name="P1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2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3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5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6" style:family="paragraph" style:parent-style-name="Standard">
      <style:paragraph-properties fo:margin-left="0.5in" fo:margin-right="0in" fo:text-indent="0in" style:auto-text-indent="false"/>
    </style:style>
    <style:style style:name="P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8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9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3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start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7" style:family="paragraph" style:parent-style-name="Standard">
      <style:paragraph-properties fo:margin-left="0in" fo:margin-right="0in" fo:text-indent="0in" style:auto-text-indent="false"/>
    </style:style>
    <style:style style:name="P1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9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22" style:family="paragraph" style:parent-style-name="Text_20_body">
      <style:paragraph-properties fo:margin-left="0in" fo:margin-right="0in" fo:margin-top="0in" fo:margin-bottom="0.1965in" fo:text-align="center" style:justify-single-word="false" fo:text-indent="0in" style:auto-text-indent="false"/>
      <style:text-properties style:font-name="Arial1" fo:font-size="10pt" fo:language="sr" fo:country="RS" fo:font-weight="bold"/>
    </style:style>
    <style:style style:name="P23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sr" fo:country="RS" fo:font-weight="bold" style:font-size-asian="12pt" style:font-weight-asian="bold" style:font-weight-complex="bold"/>
    </style:style>
    <style:style style:name="P24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zxx" fo:country="none" fo:font-weight="bold" style:font-size-asian="12pt" style:font-weight-asian="bold" style:font-weight-complex="bold"/>
    </style:style>
    <style:style style:name="P25" style:family="paragraph" style:parent-style-name="Standard">
      <style:paragraph-properties fo:margin-top="0.0835in" fo:margin-bottom="0in"/>
    </style:style>
    <style:style style:name="P26" style:family="paragraph" style:parent-style-name="Text_20_body">
      <style:paragraph-properties fo:margin-top="0in" fo:margin-bottom="0.1965in" fo:text-align="center" style:justify-single-word="false"/>
    </style:style>
    <style:style style:name="P27" style:family="paragraph" style:parent-style-name="Text_20_body">
      <style:paragraph-properties fo:margin-top="0in" fo:margin-bottom="0.1965in" fo:text-align="center" style:justify-single-word="false"/>
      <style:text-properties style:font-name="Arial1" fo:font-size="8pt" fo:language="zxx" fo:country="none" fo:font-weight="bold"/>
    </style:style>
    <style:style style:name="P28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zxx" fo:country="none" style:font-size-asian="12pt"/>
    </style:style>
    <style:style style:name="P29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30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2pt" fo:language="sr" fo:country="RS" style:font-size-asian="12pt"/>
    </style:style>
    <style:style style:name="T6" style:family="text">
      <style:text-properties style:font-name="Times New Roman" fo:font-size="12pt" fo:language="sr" fo:country="RS" fo:font-weight="bold" style:font-size-asian="12pt" style:font-weight-asian="bold"/>
    </style:style>
    <style:style style:name="T7" style:family="text">
      <style:text-properties style:font-name="Times New Roman" fo:font-size="12pt" fo:font-weight="bold" style:font-size-asian="12pt" style:font-weight-asian="bold"/>
    </style:style>
    <style:style style:name="T8" style:family="text">
      <style:text-properties style:font-name="Times New Roman" fo:font-size="12pt" fo:language="es" fo:country="ES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weight-complex="bold"/>
    </style:style>
    <style:style style:name="T10" style:family="text">
      <style:text-properties fo:language="es" fo:country="ES"/>
    </style:style>
    <style:style style:name="T11" style:family="text">
      <style:text-properties style:font-name="Arial1" fo:font-size="10pt" fo:language="sr" fo:country="RS" fo:font-weight="bold"/>
    </style:style>
    <style:style style:name="T12" style:family="text">
      <style:text-properties style:font-name="Arial1" fo:font-size="10pt" fo:font-weight="bold"/>
    </style:style>
    <style:style style:name="T13" style:family="text">
      <style:text-properties style:font-name="Arial1" fo:font-size="8pt" fo:font-weight="bold"/>
    </style:style>
    <style:style style:name="T14" style:family="text">
      <style:text-properties style:font-name="Arial1" fo:font-size="8pt" fo:language="zxx" fo:country="none" fo:font-weight="bold"/>
    </style:style>
    <style:style style:name="T15" style:family="text">
      <style:text-properties fo:language="zxx" fo:country="none"/>
    </style:style>
    <style:style style:name="T16" style:family="text">
      <style:text-properties fo:language="zxx" fo:country="none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language="zxx" fo:country="none" fo:font-weight="bold" style:font-weight-asian="bold"/>
    </style:style>
    <style:style style:name="T18" style:family="text">
      <style:text-properties fo:language="en" fo:country="GB"/>
    </style:style>
    <style:style style:name="T19" style:family="text">
      <style:text-properties fo:language="none" fo:country="none"/>
    </style:style>
    <style:style style:name="T20" style:family="text">
      <style:text-properties fo:language="none" fo:country="none" fo:font-weight="bold" style:font-weight-asian="bol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6"><draw:frame draw:style-name="fr1" draw:name="графика1" text:anchor-type="paragraph" svg:x="0.0728in" svg:y="0.1909in" svg:width="0.8709in" svg:height="0.7819in" draw:z-index="0"><draw:image xlink:href="Pictures/20000008000008A4000007C2BB35E5F0.svm" xlink:type="simple" xlink:show="embed" xlink:actuate="onLoad"/></draw:frame><text:span text:style-name="T11">ЈАВНО ПРЕДУЗЕЋЕ</text:span> <text:span text:style-name="T11">ЗА ПОДЗЕМНУ </text:span><text:span text:style-name="T12">EKСПЛОАТАЦИЈУ УГЉА РЕСАВИЦА</text:span></text:p>
            <text:p text:style-name="P22">РЛ „ЛУБНИЦА“ ЛУБНИЦА</text:p>
            <text:p text:style-name="P27">Комерцијални руководилац 019/456-707, Комерцијала 019/456-706,</text:p>
            <text:p text:style-name="P26"><text:span text:style-name="T13">19208 ЛУБНИЦ</text:span><text:span text:style-name="T14">А</text:span></text:p>
          </table:table-cell>
        </table:table-row>
      </table:table>
      <text:p text:style-name="Standard"/>
      <text:p text:style-name="P17"/>
      <text:p text:style-name="Standard">Датум: 21<text:span text:style-name="T18">.11.2025</text:span>.</text:p>
      <text:p text:style-name="P21"><text:s text:c="33"/></text:p>
      <text:p text:style-name="P12">ПОЗИВ ЗА ПОДНОШЕЊЕ ПОНУДА</text:p>
      <text:p text:style-name="P18"/>
      <text:p text:style-name="P13">1. Назив наручиоца: <text:s text:c="2"/><text:span text:style-name="T15">РЛ ЛУБНИЦА</text:span></text:p>
      <text:p text:style-name="P15">Интернет страница: www.jppeu.rs</text:p>
      <text:p text:style-name="P15"/>
      <text:p text:style-name="P13">2. Врста поступка набавке:</text:p>
      <text:p text:style-name="P15">Набавке на које се не примењује ЗЈН </text:p>
      <text:p text:style-name="P15"/>
      <text:p text:style-name="P14">3.Предмет набавке:<text:span text:style-name="T15"> </text:span><text:span text:style-name="T19">Вишефункцијски калибратор за индустријске претвараче</text:span></text:p>
      <text:list xml:id="list19107529388441447" text:style-name="L1">
        <text:list-item>
          <text:list>
            <text:list-header>
              <text:p text:style-name="P29"><text:s text:c="2"/></text:p>
            </text:list-header>
          </text:list>
        </text:list-item>
      </text:list>
      <text:p text:style-name="P20"><text:s text:c="2"/>__________________________________</text:p>
      <text:p text:style-name="P11"/>
      <text:p text:style-name="P15"><text:span text:style-name="T1">3.1. Процењена вредност набавке:</text:span><text:span text:style-name="T17"> <text:s/></text:span><text:span text:style-name="T20">70</text:span><text:span text:style-name="T17">.000,00 дин.</text:span></text:p>
      <text:p text:style-name="P10"/>
      <text:p text:style-name="P19"><text:s text:c="6"/>4. Начин преузимања конкурсне документације:</text:p>
      <text:p text:style-name="P20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5"/>
      <text:p text:style-name="P11">5. Рок испоруке: максимум <text:s/><text:span text:style-name="T15">30 </text:span><text:s/>дана од дана пријема наруџбенице наручиоца.</text:p>
      <text:p text:style-name="P11"/>
      <text:p text:style-name="P11">6. Гарантни период: минимум <text:span text:style-name="T15">12</text:span> месеци <text:s/>од испоруке добара или извршења услуге.</text:p>
      <text:p text:style-name="P19"><text:tab/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5"><text:span text:style-name="T2">-Цена .............................. 0 - </text:span><text:span text:style-name="T3">9</text:span><text:span text:style-name="T2">0 бодова</text:span></text:p>
      <text:p text:style-name="P1"><text:span text:style-name="T4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5">90 </text:span><text:span text:style-name="T4">бодова и њих добија понуда са најнижом понуђеном ценом.</text:span></text:p>
      <text:p text:style-name="P2">Број бодова за остале понуде добија се према формули:</text:p>
      <text:p text:style-name="P3"><text:span text:style-name="T7">БЦ</text:span><text:span text:style-name="T6">=</text:span><text:span text:style-name="T7"> Маx бод</text:span><text:span text:style-name="T6">*</text:span><text:span text:style-name="T7"> Цмин</text:span><text:span text:style-name="T6">/</text:span><text:span text:style-name="T8"> Ц1</text:span></text:p>
      <text:p text:style-name="P5"><text:span text:style-name="T4">БЦ</text:span><text:span text:style-name="T5"> </text:span><text:span text:style-name="T4">=</text:span><text:span text:style-name="T5"><text:tab/></text:span><text:span text:style-name="T4">бодови по основу цене из понуде</text:span></text:p>
      <text:p text:style-name="P4"><text:span text:style-name="T4">Цмин =</text:span><text:span text:style-name="T5"> </text:span><text:span text:style-name="T4">најнижа цена</text:span></text:p>
      <text:p text:style-name="P7"><text:span text:style-name="T10">Ц1</text:span> <text:span text:style-name="T10">= <text:tab/>цен</text:span>а<text:span text:style-name="T10"> понуђача</text:span></text:p>
      <text:p text:style-name="P25"><text:soft-page-break/><text:span text:style-name="T1">-Услови плаћања</text:span><text:tab/>.............................. <text:span text:style-name="T2">0-10 бодова</text:span></text:p>
      <text:p text:style-name="P3"><text:span text:style-name="T5">- авансно плаћање <text:s/></text:span><text:span text:style-name="T9">..................</text:span><text:span text:style-name="T5"> <text:s text:c="2"/></text:span><text:span text:style-name="T6">0 бодова</text:span></text:p>
      <text:p text:style-name="P3"><text:span text:style-name="T5">- одложено плаћање од 45 дана и преко 45 дана <text:s/></text:span><text:span text:style-name="T9">..................</text:span><text:span text:style-name="T5"> <text:s text:c="2"/></text:span><text:span text:style-name="T6">10 бодова</text:span></text:p>
      <text:p text:style-name="P6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8"/>
      <text:p text:style-name="P8">БП= дати број дана плаћања/45 <text:s/>X 10 </text:p>
      <text:p text:style-name="P28"/>
      <text:p text:style-name="P16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0"/>
      <text:p text:style-name="P23">*<text:span text:style-name="T15">Понуде које услов плаћања ставе компензацију за угаљ биће одбијене и сматраће се неважећим. </text:span></text:p>
      <text:p text:style-name="P24">*Задржавамо право да након бодовања, чак иако је повољнија понуда са условом плаћања-аванс, изаберемо понуду са условом плаћања-одложено плаћање.</text:p>
      <text:p text:style-name="P13">8. Начин подношења понуде и рок за подношење понуда:</text:p>
      <text:p text:style-name="P15">Понуде се достављају на e-mail <text:span text:style-name="T16">marija.radivojevic@jppeu.rs</text:span> и <text:span text:style-name="T15">сматраће</text:span> се благовременим уколико су примљене од стране наручиоца о<text:span text:style-name="T15">д <text:s/></text:span><text:span text:style-name="T15">21</text:span><text:span text:style-name="T18">.1</text:span><text:span text:style-name="T15">1. <text:s/>до <text:s/></text:span><text:span text:style-name="T15">27</text:span><text:span text:style-name="T15">.11.2025.год.</text:span></text:p>
      <text:p text:style-name="P15"><text:span text:style-name="T15"><text:s/>од 07 do 1</text:span><text:span text:style-name="T15">2</text:span><text:span text:style-name="T15"> </text:span>сати.</text:p>
      <text:p text:style-name="P15"/>
      <text:p text:style-name="P15">Напомена: Понуда мора да садржи све ставке из Обрасца понуде. <text:span text:style-name="T2">Некомплетне понуде биће одбијене.</text:span></text:p>
      <text:p text:style-name="P15"/>
      <text:list xml:id="list8146866937696517948" text:style-name="WWNum1">
        <text:list-item>
          <text:list>
            <text:list-item>
              <text:p text:style-name="P30">Контакт наручиоца:</text:p>
            </text:list-item>
          </text:list>
        </text:list-item>
      </text:list>
      <text:p text:style-name="P9"><text:s text:c="5"/>019/456-707- <text:span text:style-name="T15">Марија Ра</text:span><text:span text:style-name="T15">дивојевић</text:span></text:p>
      <text:p text:style-name="P19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Arial3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 style:writing-mode="lr-tb"/>
      <style:text-properties style:use-window-font-color="true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in" fo:margin-right="0in" fo:text-align="start" style:justify-single-word="false" fo:text-indent="0in" style:auto-text-indent="false"/>
      <style:text-properties style:font-name="Arial2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Arial3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2" fo:font-size="14pt" fo:language="sl" fo:country="SI" style:letter-kerning="true" style:font-name-asian="Times New Roman1" style:font-size-asian="14pt" style:language-asian="ar" style:country-asian="SA" style:font-name-complex="Times New Roman1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meta:editing-cycles>157</meta:editing-cycles>
    <meta:print-date>2025-10-21T10:39:32.28</meta:print-date>
    <meta:creation-date>2023-02-02T10:19:00</meta:creation-date>
    <dc:date>2025-11-21T08:15:30.10</dc:date>
    <meta:editing-duration>PT18H31M47S</meta:editing-duration>
    <meta:generator>OpenOffice/4.1.15$Win32 OpenOffice.org_project/4115m2$Build-9813</meta:generator>
    <dc:creator>Bisa Petkovic</dc:creator>
    <meta:printed-by>Bisa Petkovic</meta:printed-by>
    <meta:document-statistic meta:table-count="1" meta:image-count="1" meta:object-count="0" meta:page-count="2" meta:paragraph-count="43" meta:word-count="355" meta:character-count="257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